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10.001cm" fo:margin-right="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0.001cm" fo:margin-right="1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10.001cm" fo:margin-right="1cm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INFORMACJA <text:s/>O <text:s/>WYNIKACH <text:s/>NABORU</text:p>
      <text:p text:style-name="P1"/>
      <text:p text:style-name="P2">NA STANOWISKO PRACY W OŚRODKU POMOCY WE WŁOSZCZOWIE</text:p>
      <text:p text:style-name="P2"/>
      <text:p text:style-name="P2">Referent ds. funduszu alimentacyjnego</text:p>
      <text:p text:style-name="P4"/>
      <text:p text:style-name="P4"/>
      <text:p text:style-name="P4"/>
      <text:p text:style-name="P4"/>
      <text:p text:style-name="P4"><text:span text:style-name="T1"><text:tab/>Informujemy, że w <text:s/>wyniku zakończenia procedury naboru na ww. stanowisko został wybrany Pan <text:s/>Mariusz Wiśniewski zamieszkały we Włoszczowie.</text:span></text:p>
      <text:p text:style-name="P4"><text:span text:style-name="T1"><text:tab/><text:tab/><text:tab/><text:tab/><text:tab/><text:tab/></text:span><text:span text:style-name="T2"> </text:span></text:p>
      <text:p text:style-name="P5"/>
      <text:p text:style-name="P5"/>
      <text:p text:style-name="P5"/>
      <text:p text:style-name="P6">Uzasadnienie dokonanego wyboru:</text:p>
      <text:p text:style-name="P7"/>
      <text:p text:style-name="P8">W drodze naboru wyłoniono kandydata na stanowisko referenta ds. funduszu alimentacyjnego – Mariusza Wiśniewskiego. Uzyskał on w sumie największą liczbę punktów w teście pisemnym oraz podczas rozmowy kwalifikacyjnej, a także wykazał się najlepszą wśród kandydatów znajomością obowiązujących przepisów. </text:p>
      <text:p text:style-name="P4"/>
      <text:p text:style-name="P4"/>
      <text:p text:style-name="P9"><text:s text:c="11"/><text:tab/><text:tab/><text:tab/><text:tab/><text:tab/><text:tab/><text:tab/><text:tab/> <text:s text:c="8"/><text:span text:style-name="T3">Dyrektor</text:span></text:p>
      <text:p text:style-name="P10">Ośrodka Pomocy Społecznej</text:p>
      <text:p text:style-name="P10">we Włoszczowie</text:p>
      <text:p text:style-name="P10"/>
      <text:p text:style-name="P11">/-/ Dariusz Czechowski</text:p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10-02-04T13:01:00</meta:creation-date>
    <dc:creator> </dc:creator>
    <dc:date>2010-02-04T13:01:00</dc:date>
    <meta:editing-cycles>2</meta:editing-cycles>
    <meta:editing-duration>PT52113H31M44S</meta:editing-duration>
    <meta:document-statistic meta:table-count="0" meta:image-count="0" meta:object-count="0" meta:page-count="1" meta:paragraph-count="11" meta:word-count="84" meta:character-count="695"/>
    <meta:generator>OpenOffice.org/3.1$Win32 OpenOffice.org_project/310m11$Build-9399</meta:generator>
  </office:meta>
</office:document-meta>
</file>